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Saab" svg:font-family="Saa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89f8"/>
    </style:style>
    <style:style style:name="P2" style:family="paragraph" style:parent-style-name="Standard">
      <style:text-properties officeooo:paragraph-rsid="001944e9"/>
    </style:style>
    <style:style style:name="P3" style:family="paragraph" style:parent-style-name="Standard">
      <style:text-properties fo:font-weight="bold" officeooo:paragraph-rsid="001944e9" style:font-weight-asian="bold" style:font-weight-complex="bold"/>
    </style:style>
    <style:style style:name="P4" style:family="paragraph" style:parent-style-name="Standard">
      <style:text-properties fo:font-weight="bold" officeooo:paragraph-rsid="001c64a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1789f8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Saab"/>
    </style:style>
    <style:style style:name="P7" style:family="paragraph" style:parent-style-name="Table_20_Contents">
      <style:text-properties style:font-name="Saab" officeooo:paragraph-rsid="001944e9"/>
    </style:style>
    <style:style style:name="P8" style:family="paragraph" style:parent-style-name="Table_20_Contents">
      <style:text-properties style:font-name="Saab" officeooo:paragraph-rsid="001af81f"/>
    </style:style>
    <style:style style:name="P9" style:family="paragraph" style:parent-style-name="Table_20_Contents">
      <style:text-properties style:font-name="Saab" officeooo:paragraph-rsid="001c64ad"/>
    </style:style>
    <style:style style:name="T1" style:family="text">
      <style:text-properties style:font-name="Liberation Serif1" officeooo:rsid="001789f8"/>
    </style:style>
    <style:style style:name="T2" style:family="text">
      <style:text-properties style:font-name="Liberation Serif1" officeooo:rsid="001944e9"/>
    </style:style>
    <style:style style:name="T3" style:family="text">
      <style:text-properties style:font-name="Liberation Serif1" officeooo:rsid="001af81f"/>
    </style:style>
    <style:style style:name="T4" style:family="text">
      <style:text-properties style:font-name="Liberation Serif1" officeooo:rsid="001c64ad"/>
    </style:style>
    <style:style style:name="T5" style:family="text">
      <style:text-properties style:font-name="Liberation Serif" officeooo:rsid="001789f8"/>
    </style:style>
    <style:style style:name="T6" style:family="text">
      <style:text-properties style:font-name="Liberation Serif" officeooo:rsid="001944e9"/>
    </style:style>
    <style:style style:name="T7" style:family="text">
      <style:text-properties style:font-name="Liberation Serif" officeooo:rsid="001af81f"/>
    </style:style>
    <style:style style:name="T8" style:family="text">
      <style:text-properties style:font-name="Liberation Serif" officeooo:rsid="001c64ad"/>
    </style:style>
    <style:style style:name="T9" style:family="text">
      <style:text-properties officeooo:rsid="001944e9"/>
    </style:style>
    <style:style style:name="T10" style:family="text">
      <style:text-properties officeooo:rsid="001af81f"/>
    </style:style>
    <style:style style:name="T11" style:family="text">
      <style:text-properties officeooo:rsid="001c6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Blog: </text:span><text:span text:style-name="T1">¿</text:span><text:span text:style-name="T5">C</text:span><text:span text:style-name="T1">ó</text:span><text:span text:style-name="T5">mo comentar de manera productiva?</text:span></text:p>
      <text:p text:style-name="P1"><text:span text:style-name="T5"/></text:p>
      <text:p text:style-name="P3"><text:span text:style-name="T6">1. Lee los comentarios siguientes. </text:span><text:span text:style-name="T1">¿</text:span><text:span text:style-name="T6">Cu</text:span><text:span text:style-name="T2">á</text:span><text:span text:style-name="T6">les son buenos y productivos? Subrayalos.</text:span></text:p>
      <text:p text:style-name="P2"><text:span text:style-name="T6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<text:span text:style-name="T9">Desde mi punto de vista, tu entrada de blog es interesante porque.....</text:span></text:p>
          </table:table-cell>
          <table:table-cell table:style-name="Table1.B1" office:value-type="string">
            <text:p text:style-name="P7"><text:span text:style-name="T9">¡</text:span><text:span text:style-name="T9">Estupendo!</text:span></text:p>
          </table:table-cell>
        </table:table-row>
        <table:table-row>
          <table:table-cell table:style-name="Table1.A2" office:value-type="string">
            <text:p text:style-name="P7"><text:span text:style-name="T9">No me gusta tu historia porque......</text:span></text:p>
          </table:table-cell>
          <table:table-cell table:style-name="Table1.B2" office:value-type="string">
            <text:p text:style-name="P6">:<text:span text:style-name="T9">))))))))</text:span></text:p>
          </table:table-cell>
        </table:table-row>
        <table:table-row>
          <table:table-cell table:style-name="Table1.A2" office:value-type="string">
            <text:p text:style-name="P7"><text:span text:style-name="T9">Tu entrada de blog es pertinente porque usas el pasado de forma exacta.....</text:span></text:p>
          </table:table-cell>
          <table:table-cell table:style-name="Table1.B2" office:value-type="string">
            <text:p text:style-name="P7"><text:span text:style-name="T9">¡¡¡¡¡¡</text:span><text:span text:style-name="T9">Me encanta tu blog!!!!!</text:span></text:p>
          </table:table-cell>
        </table:table-row>
        <table:table-row>
          <table:table-cell table:style-name="Table1.A2" office:value-type="string">
            <text:p text:style-name="P7"><text:span text:style-name="T9">No me explico por qu</text:span><text:span text:style-name="T9">é</text:span><text:span text:style-name="T9"> el protagonista de tu historia muere de repente en un accidente de coche. Creo que lo podr</text:span><text:span text:style-name="T9">í</text:span><text:span text:style-name="T9">as explicar mejor.</text:span></text:p>
          </table:table-cell>
          <table:table-cell table:style-name="Table1.B2" office:value-type="string">
            <text:p text:style-name="P7"><text:span text:style-name="T9">Me parece que el vocabulario que usas en tu entrada de blog is repetitivo. Por emplo en vez de usar “divertido”, <text:s/></text:span><text:span text:style-name="T9">podr</text:span><text:span text:style-name="T9">í</text:span><text:span text:style-name="T9">as usar adjetivos diferentes como “gracioso”.</text:span></text:p>
          </table:table-cell>
        </table:table-row>
        <table:table-row>
          <table:table-cell table:style-name="Table1.A2" office:value-type="string">
            <text:p text:style-name="P7"><text:span text:style-name="T9">Pienso que tu historia es muy buena.</text:span></text:p>
          </table:table-cell>
          <table:table-cell table:style-name="Table1.B2" office:value-type="string">
            <text:p text:style-name="P7"><text:span text:style-name="T9">Adem</text:span><text:span text:style-name="T9">á</text:span><text:span text:style-name="T9">s de lo que mencionas en tu historia, a</text:span><text:span text:style-name="T9">ñ</text:span><text:span text:style-name="T9">adir</text:span><text:span text:style-name="T9">í</text:span><text:span text:style-name="T9">a otros detalles como por ejemplo....</text:span></text:p>
          </table:table-cell>
        </table:table-row>
        <table:table-row>
          <table:table-cell table:style-name="Table1.A2" office:value-type="string">
            <text:p text:style-name="P7"><text:span text:style-name="T9">Desde mi punto de vista, tu entrada de blog es muy simple.</text:span></text:p>
          </table:table-cell>
          <table:table-cell table:style-name="Table1.B2" office:value-type="string">
            <text:p text:style-name="P7"><text:span text:style-name="T9">Buen trabajo amigo. </text:span><text:span text:style-name="T9">¡</text:span><text:span text:style-name="T9">Me gusta tu blog!</text:span></text:p>
          </table:table-cell>
        </table:table-row>
        <table:table-row>
          <table:table-cell table:style-name="Table1.A2" office:value-type="string">
            <text:p text:style-name="P7"><text:span text:style-name="T9">Muy mal con los verbos.</text:span></text:p>
          </table:table-cell>
          <table:table-cell table:style-name="Table1.B2" office:value-type="string">
            <text:p text:style-name="P8"><text:span text:style-name="T10">Opino que das una perspectiva muy pesimista Tal vez, podr</text:span><text:span text:style-name="T9">í</text:span><text:span text:style-name="T9">as </text:span><text:span text:style-name="T10">usar unas palabras optimistas tambi</text:span><text:span text:style-name="T10">é</text:span><text:span text:style-name="T10">n como por ejemplo “feliz”, “contento”.</text:span></text:p>
          </table:table-cell>
        </table:table-row>
        <table:table-row>
          <table:table-cell table:style-name="Table1.A2" office:value-type="string">
            <text:p text:style-name="P8"><text:span text:style-name="T10">Hay unos verbos en tu historia que no tienen la forma correcta del pasado. </text:span><text:span text:style-name="T11">Por emjemplo....</text:span></text:p>
          </table:table-cell>
          <table:table-cell table:style-name="Table1.B2" office:value-type="string">
            <text:p text:style-name="P9"><text:span text:style-name="T11">Cuidado con las palabras femeninas: ….....</text:span></text:p>
          </table:table-cell>
        </table:table-row>
      </table:table>
      <text:p text:style-name="P2"><text:span text:style-name="T6"/></text:p>
      <text:p text:style-name="P4"><text:span text:style-name="T8">2. </text:span><text:span text:style-name="T4">¿</text:span><text:span text:style-name="T8">Qu</text:span><text:span text:style-name="T4">é</text:span><text:span text:style-name="T8"> ingredientes necesitan un buen comentari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Saab" svg:font-family="Saa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1:20:28</meta:creation-date>
    <dc:date>2013-12-09T22:01:22</dc:date>
    <meta:editing-duration>PT9M44S</meta:editing-duration>
    <meta:editing-cycles>2</meta:editing-cycles>
    <meta:generator>LibreOffice/3.6$Linux_x86 LibreOffice_project/360m1$Build-2</meta:generator>
    <meta:document-statistic meta:table-count="1" meta:image-count="0" meta:object-count="0" meta:page-count="1" meta:paragraph-count="19" meta:word-count="199" meta:character-count="1208" meta:non-whitespace-character-count="1027"/>
  </office:meta>
</office:document-meta>
</file>